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e510" officeooo:paragraph-rsid="0014e510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20ff" officeooo:paragraph-rsid="001720ff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fo:font-size="16pt" officeooo:rsid="0014e510" style:font-size-asian="14pt" style:font-size-complex="16pt"/>
    </style:style>
    <style:style style:name="T10" style:family="text">
      <style:text-properties fo:font-size="16pt" officeooo:rsid="001720ff" style:font-size-asian="14pt" style:font-size-complex="16pt"/>
    </style:style>
    <style:style style:name="T11" style:family="text">
      <style:text-properties officeooo:rsid="00131bbe"/>
    </style:style>
    <style:style style:name="T12" style:family="text">
      <style:text-properties officeooo:rsid="0014e510"/>
    </style:style>
    <style:style style:name="T13" style:family="text">
      <style:text-properties officeooo:rsid="0015bc2a"/>
    </style:style>
    <style:style style:name="T14" style:family="text">
      <style:text-properties officeooo:rsid="001720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7</text:span><text:span text:style-name="T10">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signar con el nombre Los Constituyentes a la Sala de Periodistas de esta Cámara de Diputados.</text:p>
      <text:p text:style-name="P12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4">2</text:span>.-</text:p></table:table-cell></table:table-row></table:table></draw:text-box></draw:frame>Facúltase a la Presidencia a establecer fecha, lugar y modalidad de la colocación de la placa con el nombre de la Sala, conforme al artículo 1.</text:p>
      <text:p text:style-name="P12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4">3</text:span>.-</text:p></table:table-cell></table:table-row></table:table></draw:text-box></draw:frame>Autorizar a la Secretaría Administrativa a efectuar las erogaciones que resulten pertinentes para el cumplimiento de lo establecido en esta resolución.</text:p>
      <text:p text:style-name="P12"/>
      <text:p text:style-name="P12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14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3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0:56:06.787364015</dc:date>
    <meta:print-date>2018-12-03T10:53:58.839874919</meta:print-date>
    <meta:editing-cycles>47</meta:editing-cycles>
    <meta:editing-duration>PT1H18M21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2" meta:character-count="945" meta:non-whitespace-character-count="776"/>
  </office:meta>
</office:document-meta>
</file>